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" style:parent-style-name="Normál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ál" style:family="paragraph">
      <style:text-properties fo:font-weight="bold" style:font-weight-asian="bold" fo:font-size="11pt" style:font-size-asian="11pt" style:font-size-complex="11pt"/>
    </style:style>
    <style:style style:name="P28" style:parent-style-name="Normál" style:family="paragraph">
      <style:paragraph-properties fo:margin-right="0.0784in"/>
    </style:style>
    <style:style style:name="T29" style:parent-style-name="Bekezdésalapbetűtípusa" style:family="text">
      <style:text-properties style:font-name="Arial" style:font-name-complex="Arial"/>
    </style:style>
    <style:style style:name="T3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1" style:parent-style-name="Normál" style:family="paragraph">
      <style:paragraph-properties fo:margin-right="0.0784in"/>
      <style:text-properties style:font-name="Arial" style:font-name-complex="Arial" fo:font-size="14pt" style:font-size-asian="14pt" style:font-size-complex="14pt"/>
    </style:style>
    <style:style style:name="P32" style:parent-style-name="Normál" style:family="paragraph">
      <style:paragraph-properties fo:margin-right="0.0784in"/>
      <style:text-properties style:font-name="Arial" style:font-name-complex="Arial" fo:font-size="14pt" style:font-size-asian="14pt" style:font-size-complex="14pt"/>
    </style:style>
    <style:style style:name="P3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2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3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4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5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6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7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8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9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0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1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2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3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4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5" style:parent-style-name="Normá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ál" style:family="paragraph">
      <style:paragraph-properties fo:text-align="justify"/>
    </style:style>
    <style:style style:name="T80" style:parent-style-name="Bekezdésalapbetűtípusa" style:family="text">
      <style:text-properties fo:font-size="11pt" style:font-size-asian="11pt" style:font-size-complex="11pt"/>
    </style:style>
    <style:style style:name="T81" style:parent-style-name="Bekezdésalapbetűtípus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13"/>
      <text:p text:style-name="P14"/>
      <text:p text:style-name="P15">Tisztelt Cím!</text:p>
      <text:p text:style-name="P16"/>
      <text:p text:style-name="P17"/>
      <text:p text:style-name="P18"/>
      <text:p text:style-name="P19">A kereskedelmi tevékenységek végzésének feltételeiről szóló 210/2009. (IX. 29.) Korm. rendelet 31.§-a értelmében: „A 2021. január 1-ig bejelentett vendéglátó<text:s/>üzletek esetén a 4. melléklet szerinti vendéglátó üzlettípust a kereskedő legkésőbb 2021. március 31-ig köteles bejelenteni a jegyzőnek.”</text:p>
      <text:p text:style-name="P20"/>
      <text:p text:style-name="P21">Kérem, hogy a fenti jogszabály alapján szíveskedjenek a mellékletben található üzlettípust megjelölni, valamint feltüntetni a kereskedő nevét, valamint a nyilvántartási számát és azt a Hatósági Irodára visszajuttatni 2021. március 31-ig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s text:c="91"/></text:span><text:span text:style-name="T30">Üdvözlettel:<text:s/></text:span></text:p>
      <text:p text:style-name="P31"/>
      <text:p text:style-name="P32"><text:s text:c="89"/>Fényes Erika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Az adatszolgáltatásra kötelezett:</text:p>
      <text:p text:style-name="P62"/>
      <text:p text:style-name="P63">neve: ……………………………….</text:p>
      <text:p text:style-name="P64"/>
      <text:p text:style-name="P65">címe: ……………………………….</text:p>
      <text:p text:style-name="P66"/>
      <text:p text:style-name="P67">adószáma: ………………………...</text:p>
      <text:p text:style-name="P68"/>
      <text:p text:style-name="P69">nyilvántartási szám:<text:s/>………………</text:p>
      <text:p text:style-name="P70"/>
      <text:p text:style-name="P71"/>
      <text:p text:style-name="P72"/>
      <text:p text:style-name="P73">Melléklet: 1 db</text:p>
      <text:p text:style-name="P74"/>
      <text:p text:style-name="P75"/>
      <text:p text:style-name="P76"/>
      <text:p text:style-name="P77"/>
      <text:p text:style-name="P78"><text:s text:c="114"/>…………………………………………….</text:p>
      <text:p text:style-name="P79"><text:span text:style-name="T80"><text:s text:c="125"/></text:span><text:span text:style-name="T81">(cégszerű) 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text-align="justify" fo:margin-left="3.933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Normál" style:display-name="Normál" style:family="paragraph">
      <style:text-properties fo:language="hu" fo:country="HU" style:language-asian="hu" style:country-asian="HU" fo:hyphenate="false"/>
    </style:style>
    <style:style style:name="Bekezdésalapbetűtípusa" style:display-name="Bekezdés alapbetűtípusa" style:family="text"/>
    <style:style style:name="Char" style:display-name="Char" style:family="paragraph" style:parent-style-name="Normá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zövegtörzs" style:display-name="Szövegtörzs" style:family="paragraph" style:parent-style-name="Normál">
      <style:paragraph-properties fo:text-align="justify"/>
      <style:text-properties style:font-name="Arial"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MediumGrid21" style:display-name="Medium Grid 21" style:family="paragraph">
      <style:text-properties style:font-name="Calibri" style:font-name-asian="Calibri" fo:font-size="11pt" style:font-size-asian="11pt" style:font-size-complex="11pt" fo:language="hu" fo:country="HU" style:language-asian="en" style:country-asian="US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2pt" style:font-size-asian="12pt" style:font-size-complex="12pt"/>
    </style:style>
    <style:style style:name="Utca" style:display-name="Utca" style:family="paragraph" style:parent-style-name="Normál">
      <style:text-properties style:font-name="Courier New" fo:font-size="12pt" style:font-size-asian="12pt" fo:hyphenate="false"/>
    </style:style>
    <style:style style:name="Char0" style:display-name="Char" style:family="paragraph" style:parent-style-name="Normá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ím" style:display-name="Cím" style:family="paragraph" style:parent-style-name="Normál">
      <style:paragraph-properties fo:text-align="center"/>
      <style:text-properties style:font-name="Arial Narrow" fo:font-weight="bold" style:font-weight-asian="bold" fo:font-size="24pt" style:font-size-asian="24pt" fo:hyphenate="false"/>
    </style:style>
    <style:style style:name="CímChar" style:display-name="Cím Char" style:family="text">
      <style:text-properties style:font-name="Arial Narrow" fo:font-weight="bold" style:font-weight-asian="bold" fo:font-size="24pt" style:font-size-asian="24pt"/>
    </style:style>
    <style:style style:name="Szövegtörzsbehúzással" style:display-name="Szövegtörzs behúzással" style:family="paragraph" style:parent-style-name="Normál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Oldalszám" style:display-name="Oldalszám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2.4875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2.0229in" style:use-optimal-column-width="false"/>
    </style:style>
    <style:style style:name="Table2" style:family="table">
      <style:table-properties style:width="7.135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ál" style:family="paragraph">
      <style:text-properties style:font-name="Book Antiqua" fo:font-weight="bold" style:font-weight-asian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ál" style:family="paragraph">
      <style:text-properties style:font-name="Book Antiqua" fo:font-weight="bold" style:font-weight-asian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ál" style:family="paragraph">
      <style:paragraph-properties fo:text-align="center"/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draw:frame draw:style-name="a0" draw:name="Picture 1" text:anchor-type="as-char" svg:x="0in" svg:y="0in" svg:width="5.01333in" svg:height="1.27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ál"><draw:frame draw:z-index="251659264" draw:id="id0" draw:style-name="a1" draw:name="Szövegdoboz 2" text:anchor-type="paragraph" svg:x="0in" svg:y="0.0006in" svg:width="0in" svg:height="0in" style:rel-width="scale" style:rel-height="scale"><draw:text-box><text:p text:style-name="Élőláb"><text:span text:style-name="Oldalszám"><text:page-number text:fixed="false">1</text:page-number></text:span></text:p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ényes Erika</meta:initial-creator>
    <dc:creator>Fényes Erika</dc:creator>
    <meta:creation-date>2021-02-11T08:21:00Z</meta:creation-date>
    <dc:date>2021-02-22T13:04:00Z</dc:date>
    <meta:print-date>2021-02-11T08:31:00Z</meta:print-date>
    <meta:template xlink:href="hatósági%20iroda_levélsablon_címeres_általános" xlink:type="simple"/>
    <meta:editing-cycles>2</meta:editing-cycles>
    <meta:editing-duration>PT17940S</meta:editing-duration>
    <meta:document-statistic meta:page-count="2" meta:paragraph-count="2" meta:word-count="155" meta:character-count="1227" meta:row-count="8" meta:non-whitespace-character-count="1074"/>
  </office:meta>
</office:document-meta>
</file>