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P2" style:parent-style-name="Listaszerűbekezdés" style:list-style-name="LFO1" style:family="paragraph"/>
    <style:style style:name="P3" style:parent-style-name="Listaszerűbekezdés" style:list-style-name="LFO1" style:family="paragraph"/>
    <style:style style:name="P4" style:parent-style-name="Listaszerűbekezdés" style:list-style-name="LFO1" style:family="paragraph"/>
    <style:style style:name="P5" style:parent-style-name="Listaszerűbekezdés" style:list-style-name="LFO1" style:family="paragraph"/>
    <style:style style:name="P6" style:parent-style-name="Listaszerűbekezdés" style:list-style-name="LFO1" style:family="paragraph"/>
    <style:style style:name="P7" style:parent-style-name="Listaszerűbekezdés" style:list-style-name="LFO1" style:family="paragraph"/>
    <style:style style:name="P8" style:parent-style-name="Listaszerűbekezdés" style:list-style-name="LFO1" style:family="paragraph"/>
    <style:style style:name="P9" style:parent-style-name="Listaszerűbekezdés" style:list-style-name="LFO1" style:family="paragraph"/>
    <style:style style:name="P10" style:parent-style-name="Listaszerűbekezdés" style:list-style-name="LFO1" style:family="paragraph"/>
    <style:style style:name="P11" style:parent-style-name="Listaszerűbekezdés" style:list-style-name="LFO1" style:family="paragraph"/>
    <style:style style:name="P12" style:parent-style-name="Listaszerűbekezdés" style:list-style-name="LFO1" style:family="paragraph"/>
    <style:style style:name="P13" style:parent-style-name="Normá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Vendéglátóhely üzlettípusok és azok jellemzői:</text:p>
      <text:list text:style-name="LFO1" text:continue-numbering="true">
        <text:list-item>
          <text:p text:style-name="P2">Étterem: Fő terméktípusa: Melegétel Tevékenység TEÁOR kódja TEÁOR’08: 5610 - Éttermi, mozgó vendéglátás Üzemeltetés típusa Egész éven át nyitva tartó/időszakos Kiszolgálás jellege, felhasznált eszközök, fogyasztás helye: A kiszolgálás lehet hagyományos vagy önkiszolgáló, többször használatos edényekben (étkészlet, poharak stb.). Vendégtérrel rendelkezik, a vendégeknek biztosítani kell a helyszíni fogyasztás lehetőségét. Konyha jellege, ételkészítés helye: Az ételeket helyben készítik, főzőkonyhával rendelkezik.</text:p>
        </text:list-item>
        <text:list-item>
          <text:p text:style-name="P3">2. Büfé Fő terméktípusa: Melegétel/hidegétel Tevékenység TEÁOR kódja TEÁOR’08: 5610 - Éttermi, mozgó vendéglátás Üzemeltetés típusa Egész éven át nyitva tartó/időszakos Kiszolgálás jellege, felhasznált eszközök, fogyasztás helye: A kiszolgálás önkiszolgáló, egyszer vagy többször használatos edényekben (étkészlet, poharak stb.). Helyszíni fogyasztás lehetőségét nem kötelező biztosítania. Konyha jellege, ételkészítés helye: Az ételeket nem feltétlenül a helyszínen készítik.</text:p>
        </text:list-item>
        <text:list-item>
          <text:p text:style-name="P4">Cukrászda Fő terméktípusa: Cukrászati készítmény, édesipari termék Tevékenység TEÁOR kódja TEÁOR’08: 5610 - Éttermi, mozgó vendéglátás Üzemeltetés típusa Egész éven át nyitva tartó/időszakos Kiszolgálás jellege, felhasznált eszközök, fogyasztás helye: A kiszolgálás lehet hagyományos vagy önkiszolgáló, egyszer vagy többször használatos edényekben (étkészlet, poharak stb.). Helyszíni fogyasztás lehetőségét nem kötelező biztosítania. Konyha jellege, ételkészítés helye: A cukrászati termékeket nem feltétlenül a helyszínen készítik. 4. Kávézó, alkoholmentes italokra specializálódott vendéglátóhely</text:p>
        </text:list-item>
        <text:list-item>
          <text:p text:style-name="P5">Kávézó, alkoholmentes italokra specializálódott vendéglátóhely</text:p>
        </text:list-item>
      </text:list>
      <text:p text:style-name="Listaszerűbekezdés">Fő terméktípusa: Kávéital, alkoholmentes ital Tevékenység TEÁOR kódja TEÁOR’08: 5630 - Italszolgáltatás Üzemeltetés típusa Egész éven át nyitva tartó/időszakos Kiszolgálás jellege, felhasznált eszközök, fogyasztás helye: A kiszolgálás lehet hagyományos vagy önkiszolgáló, egyszer vagy többször használatos edényekben (étkészlet, poharak stb.). Helyszíni fogyasztás lehetőségét nem kötelező biztosítania. Konyha jellege, ételkészítés helye: Az ételeket nem feltétlenül a helyszínen készítik.</text:p>
      <text:list text:style-name="LFO1" text:continue-numbering="true">
        <text:list-item>
          <text:p text:style-name="P6">Italüzlet, bár Fő terméktípusa: Szeszes ital Tevékenység TEÁOR kódja TEÁOR’08: 5630 - Italszolgáltatás Üzemeltetés típusa Egész éven át nyitva tartó/időszakos Kiszolgálás jellege, felhasznált eszközök, fogyasztás helye: A kiszolgálás lehet hagyományos vagy önkiszolgáló, egyszer vagy többször használatos edényekben (étkészlet, poharak stb.). Helyszíni fogyasztás lehetőségét nem kötelező biztosítania. Konyha jellege, ételkészítés helye: Az ételeket nem feltétlenül a helyszínen készítik.</text:p>
        </text:list-item>
        <text:list-item>
          <text:p text:style-name="P7">Zenés-táncos szórakozóhely Fő terméktípusa: Szeszes ital Tevékenység TEÁOR kódja TEÁOR’08: 5630 - Italszolgáltatás Üzemeltetés típusa Egész éven át nyitva tartó/időszakos Kiszolgálás jellege, felhasznált eszközök, fogyasztás helye: Zenés szolgáltatást nyújt, tánctérrel rendelkezik. A kiszolgálás lehet hagyományos vagy önkiszolgáló, egyszer vagy többször használatos edényekben (poharak stb.). Konyha jellege, ételkészítés helye: Az ételeket nem feltétlenül a helyszínen készítik.</text:p>
        </text:list-item>
        <text:list-item>
          <text:p text:style-name="P8"><text:s/>Munkahelyi/közétkeztetést végző vendéglátóhely Fő terméktípusa: Melegétel/hidegétel Tevékenység TEÁOR kódja TEÁOR’08: 5629 - Egyéb vendéglátás Üzemeltetés típusa Egész éven át nyitva tartó/időszakos Kiszolgálás jellege, felhasznált eszközök, fogyasztás helye: A kiszolgálás lehet hagyományos vagy önkiszolgáló, többször használatos edényekben (étkészlet, poharak stb.). Vendégtérrel rendelkezik, a helyszíni fogyasztás lehetőségét kötelező biztosítania. Konyha jellege, ételkészítés helye: Az ételeket nem feltétlenül a helyszínen készítik, minimum tálalóval vagy melegítőkonyhával kell rendelkeznie.</text:p>
        </text:list-item>
        <text:list-item>
          <text:p text:style-name="P9">Gyorsétterem Fő terméktípusa: Melegétel/hidegétel Tevékenység TEÁOR kódja TEÁOR’08: 5610 - Éttermi, mozgó vendéglátás Üzemeltetés típusa Egész éven át nyitva tartó/időszakos Kiszolgálás jellege, felhasznált eszközök, fogyasztás helye: A kiszolgálás lehet hagyományos vagy önkiszolgáló, egyszer vagy többször használatos edényekben (étkészlet, poharak stb.). Helyszíni fogyasztás lehetőségét nem kötelező biztosítania. Konyha jellege, ételkészítés helye: Az ételeket nem feltétlenül a helyszínen készítik, minimum befejező konyhával rendelkezik.</text:p>
        </text:list-item>
        <text:list-item>
          <text:p text:style-name="P10">Rendezvényi étkeztetés Fő terméktípusa: Melegétel/hidegétel Tevékenység TEÁOR kódja TEÁOR’08: 5621 - Rendezvényi étkeztetés Üzemeltetés típusa Alkalmi Kiszolgálás jellege, felhasznált eszközök, fogyasztás helye: A kiszolgálás helye a rendezvény. A kiszolgálás lehet hagyományos vagy önkiszolgáló, egyszer vagy többször használatos edényekben (étkészlet, poharak stb.). Helyszíni fogyasztás lehetőségét nem kötelező biztosítania. Konyha jellege, ételkészítés helye: Az ételeket nem feltétlenül a helyszínen készítik.</text:p>
        </text:list-item>
        <text:list-item>
          <text:p text:style-name="P11">Alkalmi vendéglátóhely Fő terméktípusa: Melegétel/hidegétel, kávéital, alkoholmentes és szeszes ital Tevékenység TEÁOR kódja TEÁOR’08: 5610 - Éttermi, mozgó vendéglátás Üzemeltetés típusa Alkalmi Kiszolgálás jellege, felhasznált eszközök, fogyasztás helye: Meghatározott helyen üzemel. A kiszolgálás lehet hagyományos vagy önkiszolgáló, egyszer vagy többször használatos edényekben (étkészlet, poharak stb.). Pl. Telepített food truck, borozó egy borfesztiválon,<text:s/>konyha jellege, ételkészítés helye: Az ételeket nem feltétlenül a helyszínen készítik.</text:p>
        </text:list-item>
        <text:list-item>
          <text:p text:style-name="P12">Mozgó vendéglátóhely Fő terméktípusa: Melegétel/hidegétel, kávéital, alkoholmentes és szeszes ital Tevékenység TEÁOR kódja TEÁOR’08: 5610 - Éttermi, mozgó vendéglátás Üzemeltetés típusa Alkalmi Kiszolgálás jellege, felhasznált eszközök, fogyasztás helye: Folyamatosan változtatja a helyét, nem tartózkodik huzamosabb ideig egy helyben. A kiszolgálás önkiszolgáló értékesítés formájában történik nem biztosít ülőhelyet, egyszer vagy többször használatos edényekben (étkészlet, poharak stb.). Pl. Mozgó food truck, mozgó (kiskocsin) borozó egy borfesztiválon Konyha jellege, ételkészítés helye: Az ételeket nem feltétlenül a helyszínen készítik.</text:p>
        </text:list-item>
      </text:list>
      <text:p text:style-name="Normál"/>
      <text:p text:style-name="Listaszerűbekezdés"/>
      <text:p text:style-name="Normál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ényes Erika</meta:initial-creator>
    <dc:creator>Fényes Erika</dc:creator>
    <meta:creation-date>2021-02-11T07:51:00Z</meta:creation-date>
    <dc:date>2021-02-11T08:21:00Z</dc:date>
    <meta:print-date>2021-02-11T08:20:00Z</meta:print-date>
    <meta:template xlink:href="Normal" xlink:type="simple"/>
    <meta:editing-cycles>1</meta:editing-cycles>
    <meta:editing-duration>PT1740S</meta:editing-duration>
    <meta:document-statistic meta:page-count="2" meta:paragraph-count="12" meta:word-count="763" meta:character-count="6016" meta:row-count="43" meta:non-whitespace-character-count="5265"/>
  </office:meta>
</office:document-meta>
</file>