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úcsúztatjuk Deim Pált, a festőt, szobrászt, grafikust, a Munkácsy-, Príma-, Kossuth-díjas Kiváló Művészt, Szentendre szülöttjét és Díszpolgárát, a Magyar Művészeti Akadémia alapító tagját, a Nemzet Művészét.</text:p>
      <text:p text:style-name="P2"/>
      <text:p text:style-name="P1">Az elismerések sora jelzi, Deim Pál a magyar képzőművészet utolsó 50 évének megkerülhetetlenül fontos alakja. Művészetének, festői karakterének kibontakozását a Prilepi Kolostorban eltöltött művésztelephez köti a művészeti szakirodalom.</text:p>
      <text:p text:style-name="P1"><text:s/>A szerzetesi cellában, ujságpapírra festett képsorozata hozta meg számára <text:s/>az ismertségét, nyitotta meg a “deimi” életművet. A sorozat címe “A Csend”. Ebben a Csend sorozatban már benne van a festői világának szerkesztési elve és kifejezési iránya: a lírai konstruktivitás, de benne van az örökös, állandó témája is: az ember a maga behatároltságában,( a bábú alakjaiban) és végtelenségében, (a kozmosz sugárzó terében).</text:p>
      <text:p text:style-name="P1">A prilepi önmagára találás után, ami talán az egyetlen művészi zarándokútja volt, viharos gyorsasággal alakult ki festészetének karaktere és megkérdőjelezhetetlen színvonala. A hetvenes évek elején, a pécsi kiállításán bemutatkozó Deim Pál berobbant, teljes vértezetben, a magyar festészetbe. Ami igazán meglepő volt, az a szerkesztettség, a kiegyensúlyozott dinamika, a szinek és a tér erőteljes, de tiszta és pontos kezelése. Mintha valamilyen ősi tudás jelenne meg teljesen új alakzatokban. És ez a festői elhivatottság, hozzá merem tenni, zsenialitás végigkísérte egy fél évszázadon át. </text:p>
      <text:p text:style-name="P1">Én azt gyanítom, mert erről sohasem beszéltünk, hogy Deim Pál a Prilepi Kolostorban titkos szerzetessé vált, a “szentendreiség” szerzetesévé. Mert igazából nem érdekelte más, mint a héttornyú szülővárosa és a művészet. Cseppben vizsgálta tengert. És megtalálta, megismerte a titkot.</text:p>
      <text:p text:style-name="P1">Mert az életmű, és minden egyes önálló mű, a végességről és a végtelenségről szól. A végesség a létünk, a végtelenség a vertikális kapcsolódásunk. Az ember időben és térben behatárolt lény, de a Teremtő adott eszközöket a végtelen felé nyitás számára, ezek egyike a művészet. </text:p>
      <text:p text:style-name="P1">A deimi képszerkesztés erről a varázslatos kettősségről szól: az esendő ember, a “bábu”, a végtelen pedig a kozmikus kapcsolat, az “élő” tér , az ég-föld közötti sugárzást jelentő vonal, vagy esőszerű formarendszer, a “raszter háló”.</text:p>
      <text:p text:style-name="P1"/>
      <text:p text:style-name="P1">Deim Pál, a festőművész, akkortájt született meg Szentendrén, amikor a “szentendrei festészet”. </text:p>
      <text:p text:style-name="P1">A két tény közötti okszerűség lehetséges, elképzelhető. Mert miért épp Ő vált a város és a lokális művészet legmagasabb szintű védő-harcosává, központi személyiségévé? Talán maga a “szentendreiség” vált művésszé a fiában! Ám <text:s/>“szellemi polgármesteségéhez” hozzátartozhatott az osztrák származású, évszázadokkal ezelőtt idetelepült Deim ősök öröksége, a Bükkös patak és a kisváros iráni szeretet és felelősségvállalás. Ugyanis a Deimek vizimolnárok voltak, Ők őrölték a gyorsfolyású patak erejével a mindennapi kenyérhez szükséges lisztet a városnak.</text:p>
      <text:p text:style-name="P1">És ez a városvédő festő zseni, meglepően fiatalon, a harmincas éveiben a szentendrei művészkolónia vezéralakjává vált. Nem azért, mert vezető akart lenni, hanem mert tiszteltük és követtük Őt! Mert egy kicsit másképp gondolkodott, mint a többiek, és <text:soft-page-break/>általában igaza lett.</text:p>
      <text:p text:style-name="P1">Mert sziporkázó humorával, kompromisszumot nem tűrő igazságérzetével és figyelmes kiváncsiságával, széles és mély szakmai ismereteivel elvarázsolt bennünket. Deim Pál baráti köréhez tartozni kitűntetés volt.</text:p>
      <text:p text:style-name="P1"/>
      <text:p text:style-name="P1">De most, itt el kell búcsúzzunk Deim Palitól, és ez bizony nehéz, az Embertől, a Baráttól, <text:s/>Szentendre város legtiszteltebb Polgárától.</text:p>
      <text:p text:style-name="P1"/>
      <text:p text:style-name="P1">Drága Pali! Tudjuk, hogy a hiányodat nem tudja betölteni, a helyedre lépni nem tud senki.</text:p>
      <text:p text:style-name="P1">Ám talán egyvalamit megpróbálhatunk: A DEIMSÉGET fenntartani. Megkísérelhetjük, hogy egy kicsit jobban szeressük a hazánkat, a nyelvünket, a helyet, amit az őseink formáltak olyanná amilyennek megkaptuk, hogy egy kicsit, épp egy kicsit több felelősséget vállaljunk az óváros megőrzéséért, jövőjéért. Hogy ellenállóbbak legyünk a pénz csábító önzésének, a nagyot és mégnagyobbat akarás értékpusztításának, hogy nyitottabbak legyünk a szépség, a jobbság és a valódi-ság irányába.</text:p>
      <text:p text:style-name="P1">Hogy váljunk egy kicsit csendesebbé, szerényebbé, hogy közelebb kerülhessünk az igazsághoz. Hogy megértsük, Szentendre, ez az egyedi város, a maga történelmében, lokalitásában, és provincialitásában<text:span text:style-name="T1"> értékes örökség</text:span>, ami egyszerre magyar és európai. Vegyük végre észre, hogy a múlt nem egy elnyűtt, vagy divatvesztett cipő, amit elhajíthatunk, hanem az időbe visszanyúló gyökérrendszerünk, ami a jelent és a jövőt biztosítja. Lássuk tisztábban, a hely, ami megígézte a különböző korok idetelepülőit, tartalommá és mértékké vált. Létrehozta a Génius Locit, a Hely Szellemét.</text:p>
      <text:p text:style-name="P1"/>
      <text:p text:style-name="P1">Drága Pali! Te voltál, és Te maradsz a Hely Szellemének megtestesült alakja, aki a nagyságában is szerény, a szabadságában is hű , szigorúságában is szellemes és sziporkázó tudott, tud maradni. </text:p>
      <text:p text:style-name="P1"/>
      <text:p text:style-name="P1">Térj meg a Teremtődhöz a távolba látó félmosolyoddal, mert a műved az alkotásaidban, a szellemiséged gyermekeidben, unokáidban, barátaidban, követőidben és tisztelőidben fenn marad.</text:p>
      <text:p text:style-name="P1"/>
      <text:p text:style-name="P1">Nyugodjál békében!</text:p>
      <text:p text:style-name="P1"/>
      <text:p text:style-name="P1"/>
      <text:p text:style-name="P1"/>
      <text:p text:style-name="P1"/>
      <text:p text:style-name="P1"/>
      <text:p text:style-name="P1">Farkas Ádám</text:p>
      <text:p text:style-name="P1"/>
      <text:p text:style-name="P1">2016-06-03</text:p>
      <text:p text:style-name="P1"/>
      <text:p text:style-name="P1">Szentend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Ádám Farkas</meta:initial-creator>
    <meta:creation-date>2016-05-29T06:46:07</meta:creation-date>
    <dc:date>2016-06-06T21:27:40</dc:date>
    <dc:creator>Ádám Farkas</dc:creator>
    <meta:editing-duration>PT09H12M48S</meta:editing-duration>
    <meta:editing-cycles>10</meta:editing-cycles>
    <meta:generator>OpenOffice.org/3.2$Unix OpenOffice.org_project/320m18$Build-9502</meta:generator>
    <meta:printed-by>Ádám Farkas</meta:printed-by>
    <meta:print-date>2016-06-03T14:29:02</meta:print-date>
    <meta:document-statistic meta:table-count="0" meta:image-count="0" meta:object-count="0" meta:page-count="2" meta:paragraph-count="21" meta:word-count="706" meta:character-count="5067"/>
  </office:meta>
</office:document-meta>
</file>